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ff0000" style:font-style-complex="italic" style:font-weight-complex="bold"/>
    </style:style>
    <style:style style:name="P3" style:family="paragraph" style:parent-style-name="Standard">
      <style:text-properties fo:color="#000000"/>
    </style:style>
    <style:style style:name="P4" style:family="paragraph" style:parent-style-name="Standard">
      <style:paragraph-properties>
        <style:tab-stops>
          <style:tab-stop style:position="4.403cm"/>
        </style:tab-stops>
      </style:paragraph-properties>
      <style:text-properties fo:color="#000000"/>
    </style:style>
    <style:style style:name="P5" style:family="paragraph" style:parent-style-name="Standard" style:master-page-name="Standard">
      <style:paragraph-properties style:page-number="auto"/>
      <style:text-properties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ext_20_body" style:list-style-name="L1"/>
    <style:style style:name="T1" style:family="text">
      <style:text-properties fo:color="#ff0000"/>
    </style:style>
    <style:style style:name="T2" style:family="text">
      <style:text-properties fo:color="#800000"/>
    </style:style>
    <style:style style:name="T3" style:family="text">
      <style:text-properties fo:color="#000000"/>
    </style:style>
    <style:style style:name="T4" style:family="text">
      <style:text-properties fo:color="#000000" fo:background-color="transparent"/>
    </style:style>
    <style:style style:name="T5" style:family="text">
      <style:text-properties fo:color="#000000" style:font-name="Arial1" fo:font-size="11pt" style:letter-kerning="true" style:font-size-asian="11pt" style:language-asian="en" style:country-asian="US" style:font-name-complex="Calibri1" style:font-size-complex="11pt" style:language-complex="ar" style:country-complex="SA"/>
    </style:style>
    <style:style style:name="T6" style:family="text">
      <style:text-properties fo:color="#000000" style:font-style-complex="italic" style:font-weight-complex="bold"/>
    </style:style>
    <style:style style:name="T7" style:family="text">
      <style:text-properties fo:color="#000000" style:text-line-through-style="none"/>
    </style:style>
    <style:style style:name="T8" style:family="text">
      <style:text-properties style:text-line-through-style="none"/>
    </style:style>
    <style:style style:name="T9" style:family="text">
      <style:text-properties fo:font-size="9pt" style:font-size-asian="9pt" style:font-size-complex="9pt"/>
    </style:style>
    <style:style style:name="T10" style:family="text">
      <style:text-properties fo:font-size="12pt" style:font-size-asian="12pt" style:font-size-complex="12pt"/>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urquoi la grève illimitée à l'hôpital Laborit ?</text:p>
      <text:p text:style-name="Standard"/>
      <text:p text:style-name="Standard">Le 13 novembre, rencontre au local de la CGT du Centre hospitalier Henri Laborit (1), pour interviewer, pour le Front de gauche de la Vienne, Eric Plat et Gérard Baillargeaux,<text:span text:style-name="T3"> </text:span><text:span text:style-name="T4">des</text:span><text:span text:style-name="T3"> </text:span>responsables de ce syndicat.</text:p>
      <text:p text:style-name="Standard">Quelques banderoles annoncent dès l'entrée une « grève illimitée », à l'appel de la CGT.</text:p>
      <text:p text:style-name="Standard">C'est pour en savoir plus sur cette grève illimitée, ce qu'elle est, sur ses causes, et sur <text:s/>la situation de la psychiatrie publique aujourd'hui que nous avons souhaité cette rencontre.</text:p>
      <text:p text:style-name="Standard"/>
      <text:p text:style-name="Standard">L'austérité dans le secteur de la Santé est planifiée par le gouvernement (l'actuel après l'ancien), par l'  ONDAM, l'objectif national des dépenses d'assurance-maladie, qui existe depuis 1996, (le Plan Juppé qui avait entrainé de magnifiques mobilisations de masse contre lui). Cet ONDAM est inscrit dans la Loi de financement de la Sécurité sociale votée par le Parlement. Le relais régional de cette décision centrale est assuré par l'Agence régionale de santé, et son préfet sanitaire.</text:p>
      <text:p text:style-name="Standard"/>
      <text:p text:style-name="P6">La loi Bachelot (2).</text:p>
      <text:p text:style-name="Standard">Les difficultés <text:s/>actuelles peuvent se décrire depuis la loi du 21 juillet 2009, « Hôpital, patients, santé et territoires » <text:s/>(loi « HPST », ou encore dite Loi Bachelot). La mise en place de « pôles » d'activités avec des objectifs de gestion contraignants a entraîné une déclinaison de l'austérité voulue par le gouvernement pour la Santé jusqu'à ces unités, ces pôles. Il y a une concurrence entre ces pôles, un consentement à la logique globale d'austérité chez les médecins-responsables et les cadres infirmiers, tous s'inscrivant dans la politique de la direction, avec les pouvoirs du directeur accrus. Chaque pôle doit s'en tenir à ses objectifs de gestion (on aurait pu croire qu'il était important pour un groupe d'équipes hospitalières d'avoir des objectifs thérapeutiques).</text:p>
      <text:p text:style-name="Standard"/>
      <text:p text:style-name="Standard">Dans les hôpitaux « généraux », on parle de « tarification à l'activité (« T2A » dans la novlangue néolibérale). De fait, c'est la même logique qui est à l’œuvre dans les institutions psychiatriques. L'hôpital doit être gérée comme une entreprise, tous les soins doivent être quantifiés ; l'activité des personnels doit être connue dans le détail, quantifiée, « tracée », <text:s/>normalisée, contrôlée, rentabilisée, contrôlée encore, etc. Au bout de tous ces comptes et vérifications et contrôles, l'hôpital sera ou non « accrédité » par le Ministère, sa gestion sera ou non considérée comme conforme aux normes gestionnaires, le directeur et l'hôpital <text:span text:style-name="T3">pourront ou non pousuivre leurs activités.</text:span></text:p>
      <text:p text:style-name="Standard">Cela entraîne une dégradation des conditions de travail, bien sûr.</text:p>
      <text:p text:style-name="Standard">Et une dégradation des conditions d'accueil des patients. <text:span text:style-name="T3">A titre d'exemple le lit d'une personne hospitaliséequi pour raisons thérapeutiques est partie e</text:span>n week-end pourra être utilisé dès le samedi par une personne qui n'a pas vocation à sortir de l'hôpital dès le lundi. C'est de la bonne gestion novatrice.</text:p>
      <text:p text:style-name="Standard"/>
      <text:p text:style-name="P3">Le contrôle de chaque instant de la vie professionnelle des salariés de l'hôpital entraîne une perte de sens du travail. Parler à un patient, parler d'un patient en équipe est considéré <text:s text:c="2"/>comme une perte de temps dans cette organisation du travail. Nos interlocuteurs parlent de souffrance au travail pour de nombreux salariés de l'hôpital Laborit, ce phénomène très largement partagé va en s'aggravant.</text:p>
      <text:p text:style-name="P3"/>
      <text:p text:style-name="P6">L'été 2013, puis la grève illimitée.</text:p>
      <text:p text:style-name="Standard">Depuis cet été, l'aggravation de la situation a connu un niveau palier à l'hôpital Laborit.</text:p>
      <text:p text:style-name="Standard">Les Centre médico-psychologiques <text:s/>pour enfants de Civray, Lusignan et Chauvigny ont été <text:soft-page-break/>fermés <text:span text:style-name="T3">dans la précipitation. Environ </text:span>250 enfants et leurs familles sont concernés par cette mesure soudaine.</text:p>
      <text:p text:style-name="P3">Les remplacements de départ à la retraites, quand les postes ne sont pas tout simplement supprimés, se font avec 6 mois de latence. Pas de remplacement d'été. Il faut travailler toujours plus vite. On envisage de comptabliser toutes les fractions de tâches effectuées pour augmenter les gains de productivité (ce qui n'est pas d'une grande inventivité sociale, chacun en conviendra). <text:s/>Les plannings sont modifiés pour faire des économies <text:s/>sans tenir compte des intérêts des services de soins. On envisage que les RTT soient imposés aux salariés selon les besoins des services tels que calculés par l'administration et ses relais ; ce qui n'est pas légal, ce dont la direction a convenu le 4 novembre.</text:p>
      <text:p text:style-name="P3"/>
      <text:p text:style-name="P3">Devant cette situation, le syndicat CGT a posé un avis de « grève illimitée ». Cela ne signifie pas une grève de tous et à tout moment, mais permet aux salariés de mettre en place leurs modalités d'action revendicative, <text:s/>de grève au plus près de leurs équipes.</text:p>
      <text:p text:style-name="P3">C'est un cri d'alarme lancé publiquement.</text:p>
      <text:p text:style-name="P3">Le 8 novembre, il y eut un rassemblement lors de la réunion du CHSCT (Comité hygiène, sécurité et conditions de travail)- qui fut finalement annulé. Les revendications demeurent : la réouverture des 3 CMP ruraux, l’ouverture de négociations sur les conditions de travail et pour des plannings respectant la vie de famille, et sur les salaires. Ce sont les principaux aspects de la mobilisation.</text:p>
      <text:p text:style-name="Standard"/>
      <text:p text:style-name="P6">Les conditions de travail.</text:p>
      <text:p text:style-name="P4"><text:span text:style-name="T8">L' al</text:span>tération des conditions de travail dues aux décisions managériales en cours est accentuée par les rectrictions budgétaires qui provoquent des conditions de vie qui deviennent plus difficiles pour les salariés.</text:p>
      <text:p text:style-name="Standard">Savez vous que des agents de catégorie C de la fonction publique hospitalière ont une grille de salaire qui affiche une augmentation de 200 euros entre le début et la fin de carrière ? Les personnels précaires sont plus précarisés que jamais. Il existe des travailleurs pauvres à l'hôpital Laborit. De façon générale, ici aussi, les salaires connaissent des revalorisations qui ne suivent pas l'inflation.</text:p>
      <text:p text:style-name="P1">En 2011, il y eut un audit demandé par les syndicats, qui fut effectué par le cabinet Technologia. Celui-ci a mis en évidence des conditions de travail altérées ;voici les principales remarques qu'ils firent. <text:span text:style-name="T3">Un manque chronique d’effectif, des salariés souvent surchargés de travail,</text:span><text:span text:style-name="T5"> u</text:span><text:span text:style-name="T3">ne capacité d’accueil insuffisante, <text:s/>un contenu du travail qui ne correspond plus aux attentes des soignants, un m</text:span><text:span text:style-name="T6">anque d’espace de dialogue, le management  qui crée de la maltraitance et une violence institutionnelle… Ces actes de violence dans un contexte de contraintes fortes d’exercice de l’activité soignante peuvent avoir d’importantes répercussions psychologiques et physiques, comme le syndrome du « burnout » (syndrome d’épuisement professionnel) chez le personnel, sans oublier les répercussions d’ordre économique dues à l’absentéisme suite à des arrêts de travail importants.</text:span></text:p>
      <text:p text:style-name="P2"/>
      <text:p text:style-name="Standard">Depuis, la CGT a fait plusieurs journées <text:span text:style-name="T3">de formation</text:span><text:span text:style-name="T1"> </text:span>sur la souffrance au travail<text:bookmark text:name="_GoBack"/> destinés aux personnels de l'hôpital, dont une début 2013, avec une centaine de personnes présentes.</text:p>
      <text:p text:style-name="Standard"/>
      <text:p text:style-name="P6">Un lieu de soins ou un lieu de répression ?</text:p>
      <text:p text:style-name="Text_20_body">Sarkozy lorsqu'il était président, dans un discours à l'hôpital d'Antony, le 2 décembre 2008 disait :« On doit parler de vos patients autrement qu'à l’occasion de faits divers qui mettent en cause des patients qui vous sont confiés », et aussi : « mon propos n'est pas de dire que la seule solution c'est l'enfermement, encore moins l'enfermement à vie », et il tint à préciser : « je comprends parfaitement que le malade est une personne humaine ».</text:p>
      <text:p text:style-name="Text_20_body"><text:soft-page-break/>Il disait ainsi aux soignants de psychiatrie que les schizophrènes étaient dangereux, étaient en dehors de l'humanité, devaient être enfermés à vie, que tel était le cœur de métier de la psychiatrie. Et des lois suivirent, celle du 5 juillet 2011, en particulier.</text:p>
      <text:p text:style-name="Text_20_body">Pour les néolibéraux, la psychiatrie est une question politique. La psychiatrie publique doit être un élément de l'appareil répressif ; la psychiatrie privée doit utiliser d<text:span text:style-name="T2">e</text:span>s thérapies simples pour rééduquer le travailleur.</text:p>
      <text:p text:style-name="Text_20_body">A Poitiers, l'application de la loi du 5 juillet 2011 <text:s/>a eu moins de conséquences négatives que dans d'autres hôpitaux psychiatriques. Cette loi fut modifiée récemment, par la loi du 27 septembre 2013 qui a apporté quelques modifications au monstre bureaucratique inventé sous Sarkozy. <text:span text:style-name="T3">Cette</text:span><text:span text:style-name="T7"> </text:span>loi doit être abrogée pour la CGT.</text:p>
      <text:p text:style-name="Text_20_body"><text:span text:style-name="T7">Le </text:span>sécuritaire est devenu une priorité de l'hôpital depuis 2011 <text:span text:style-name="T3">aux</text:span> dépens de l'incertitude calculée de la décision thérapeutique.</text:p>
      <text:p text:style-name="Text_20_body"/>
      <text:p text:style-name="P7">Après l'interview.</text:p>
      <text:p text:style-name="Text_20_body">Le Front de gauche soutient « l'appel des 39 » (3) créé par des psychiatres et des infirmiers psychiatriques<text:span text:style-name="T2">, </text:span><text:span text:style-name="T3">des psychologues et d'autres professionnels </text:span>après les déclarations de Sarkozy que nous venons de citer.  Le Front de gauche santé élabore des propositions concernant la santé et la psychiatrie. Un travail qui est en cours et qui ne peut se concevoir qu'en relation dialectique avec les mouvements sociaux dans ce secteur. Un travail qui localement ne fait que commencer.</text:p>
      <text:p text:style-name="Text_20_body"/>
      <text:p text:style-name="Text_20_body">Pascal Boissel</text:p>
      <text:p text:style-name="Text_20_body"/>
      <text:p text:style-name="Text_20_body">NOTES.</text:p>
      <text:p text:style-name="Text_20_body"><text:s text:c="6"/>(1) <text:s/><text:a xlink:type="simple" xlink:href="http://www.cgtlaborit.fr/">http://www.cgtlaborit.fr/</text:a></text:p>
      <text:list xml:id="list62763124028920562" text:style-name="L1">
        <text:list-item>
          <text:p text:style-name="P8"><text:a xlink:type="simple" xlink:href="http://fr.wikipedia.org/wiki/Loi_du_21_juillet_2009_dite_«_Hôpital,_patients,_santé_et_territoire_.»"><text:span text:style-name="T10">http://fr.wikipedia.org/wiki/Loi_du_21_juillet_2009_dite_%C2%AB_H%C3%B4pital,_patients,_sant%C3%A9_et_territoire_.%C2%BB</text:span></text:a></text:p>
          <text:p text:style-name="P8"><text:span text:style-name="T10">(3). http://www.collectifpsychiatrie.fr/</text:span><text:a xlink:type="simple" xlink:href="http://www.cgtlaborit.fr/"><text:span text:style-name="T10">http://www.cgtlaborit</text:span></text:a><text:a xlink:type="simple" xlink:href="http://www.cgtlaborit.fr/"><text:span text:style-name="T9">.fr/</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meta:initial-creator>
    <dc:creator>Pascal Boissel</dc:creator>
    <meta:editing-cycles>9</meta:editing-cycles>
    <meta:creation-date>2013-11-27T13:09:00</meta:creation-date>
    <dc:date>2013-11-27T23:23:26.98</dc:date>
    <meta:editing-duration>PT33M59S</meta:editing-duration>
    <meta:generator>LibreOffice/4.1.3.2$Linux_x86 LibreOffice_project/410m0$Build-2</meta:generator>
    <meta:document-statistic meta:table-count="0" meta:image-count="0" meta:object-count="0" meta:page-count="3" meta:paragraph-count="36" meta:word-count="1380" meta:character-count="8888" meta:non-whitespace-character-count="75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